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indent="-0.689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indent="-0.6895in"/>
      <style:text-properties style:font-name="Times New Roman" style:font-name-complex="Times New Roman" fo:font-size="14pt" style:font-size-asian="14pt" style:font-size-complex="14pt"/>
    </style:style>
    <style:style style:name="P3" style:parent-style-name="Normal" style:family="paragraph">
      <style:paragraph-properties fo:text-indent="-0.6895in"/>
      <style:text-properties style:font-name="Times New Roman" style:font-name-complex="Times New Roman" fo:font-size="9pt" style:font-size-asian="9pt" style:font-size-complex="9pt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7354in" style:use-optimal-column-width="false"/>
    </style:style>
    <style:style style:name="TableColumn7" style:family="table-column">
      <style:table-column-properties style:column-width="1.119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4" style:family="table">
      <style:table-properties style:width="9.94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7" style:parent-style-name="Normal" style:family="paragraph">
      <style:paragraph-properties fo:text-indent="-0.6895in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IEPAZĪŠANAS AR JŪRMALAS SPORTA SKOLAS IEKŠĒJĀS KĀRTĪBAS UN DROŠIBAS TEHNIKAS NOTEIKUMIEM<text:s/></text:p>
      <text:p text:style-name="P2">2017./2018.m.g., sporta veids_______________________, grupas nosaukums __________________, grupas Nr. _______________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r. p.k.</text:p>
          </table:table-cell>
          <table:table-cell table:style-name="TableCell16">
            <text:p text:style-name="P17">vārds, uzvārds</text:p>
          </table:table-cell>
          <table:table-cell table:style-name="TableCell18">
            <text:p text:style-name="P19">I pusgads</text:p>
            <text:p text:style-name="P20">datums</text:p>
          </table:table-cell>
          <table:table-cell table:style-name="TableCell21">
            <text:p text:style-name="P22">iepazinos</text:p>
          </table:table-cell>
          <table:table-cell table:style-name="TableCell23">
            <text:p text:style-name="P24">paraksts</text:p>
          </table:table-cell>
          <table:table-cell table:style-name="TableCell25">
            <text:p text:style-name="P26">II pusgads</text:p>
            <text:p text:style-name="P27">datums</text:p>
          </table:table-cell>
          <table:table-cell table:style-name="TableCell28">
            <text:p text:style-name="P29">iepazinos</text:p>
          </table:table-cell>
          <table:table-cell table:style-name="TableCell30">
            <text:p text:style-name="P31">paraksts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1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1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list text:style-name="LFO1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1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1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1972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orta skola</meta:initial-creator>
    <dc:creator>Sporta skola</dc:creator>
    <meta:creation-date>2017-10-06T08:23:00Z</meta:creation-date>
    <dc:date>2017-10-06T08:45:00Z</dc:date>
    <meta:print-date>2017-10-06T08:34:00Z</meta:print-date>
    <meta:template xlink:href="Normal" xlink:type="simple"/>
    <meta:editing-cycles>1</meta:editing-cycles>
    <meta:editing-duration>PT1320S</meta:editing-duration>
    <meta:document-statistic meta:page-count="1" meta:paragraph-count="1" meta:word-count="339" meta:character-count="532" meta:row-count="1" meta:non-whitespace-character-count="194"/>
  </office:meta>
</office:document-meta>
</file>